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2704" officeooo:paragraph-rsid="000c2704"/>
    </style:style>
    <style:style style:name="P2" style:family="paragraph" style:parent-style-name="Standard">
      <style:text-properties fo:font-style="normal" fo:font-weight="normal" officeooo:rsid="000c2704" officeooo:paragraph-rsid="000c2704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ám kompletní vybavení ORL ambulance z důvodu jejího uzavření. </text:p>
      <text:p text:style-name="P2">(nástroje, optiky, zdroje, mikroskop, audio a tympanometr, nábytek...)</text:p>
      <text:p text:style-name="P1">Cena dohodo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0:51:39.912000000</meta:creation-date>
    <dc:date>2021-09-29T11:14:33.043000000</dc:date>
    <meta:editing-duration>PT12M43S</meta:editing-duration>
    <meta:editing-cycles>1</meta:editing-cycles>
    <meta:document-statistic meta:table-count="0" meta:image-count="0" meta:object-count="0" meta:page-count="1" meta:paragraph-count="3" meta:word-count="19" meta:character-count="150" meta:non-whitespace-character-count="132"/>
    <meta:generator>LibreOffice/5.4.0.3$Windows_X86_64 LibreOffice_project/7556cbc6811c9d992f4064ab9287069087d7f62c</meta:generator>
  </office:meta>
</office:document-meta>
</file>